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name="P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 fo:text-indent="0in"/>
      <style:text-properties fo:font-weight="bold" style:font-weight-asian="bold" fo:font-size="6pt" style:font-size-asian="6pt" style:font-size-complex="6pt"/>
    </style:style>
    <style:style style:name="P10" style:parent-style-name="Standard" style:family="paragraph">
      <style:paragraph-properties fo:text-align="end" fo:text-indent="0in"/>
      <style:text-properties fo:font-weight="bold" style:font-weight-asian="bold"/>
    </style:style>
    <style:style style:name="P11" style:parent-style-name="Standard" style:family="paragraph">
      <style:paragraph-properties fo:text-align="end" fo:text-indent="0in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 fo:text-indent="0in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 fo:text-indent="0in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 fo:text-indent="0in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style:text-autospace="none" fo:line-height="200%" fo:text-indent="0in"/>
    </style:style>
    <style:style style:name="P20" style:parent-style-name="Standard" style:family="paragraph">
      <style:paragraph-properties style:text-autospace="none" fo:line-height="200%" fo:text-indent="0in"/>
    </style:style>
    <style:style style:name="P21" style:parent-style-name="Standard" style:family="paragraph">
      <style:paragraph-properties style:text-autospace="none" fo:line-height="150%" fo:text-indent="0in"/>
    </style:style>
    <style:style style:name="P22" style:parent-style-name="Standard" style:family="paragraph">
      <style:paragraph-properties fo:text-align="center" fo:line-height="150%" fo:text-indent="0in"/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start" fo:text-indent="0in"/>
    </style:style>
    <style:style style:name="T2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7" style:parent-style-name="Standard" style:family="paragraph">
      <style:paragraph-properties style:text-autospace="none" fo:text-align="start" fo:text-indent="0in"/>
    </style:style>
    <style:style style:name="T2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1" style:parent-style-name="Standard" style:family="paragraph">
      <style:paragraph-properties fo:text-indent="0in"/>
    </style:style>
    <style:style style:name="T32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3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36" style:parent-style-name="Standard" style:family="paragraph">
      <style:paragraph-properties style:text-autospace="none" fo:text-align="start" fo:text-indent="0in"/>
      <style:text-properties style:font-name="CIDFont+F4, Calibri" style:font-name-asian="CIDFont+F2, 'Arial Unicode MS'" style:font-name-complex="CIDFont+F4, Calibri" fo:font-size="6pt" style:font-size-asian="6pt" style:font-size-complex="6pt"/>
    </style:style>
    <style:style style:name="P37" style:parent-style-name="Standard" style:family="paragraph">
      <style:paragraph-properties style:text-autospace="none" fo:text-align="start" fo:text-indent="0in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indent="0in"/>
    </style:style>
    <style:style style:name="T40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indent="0in"/>
    </style:style>
    <style:style style:name="T4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indent="0in"/>
    </style:style>
    <style:style style:name="T49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indent="0in"/>
      <style:text-properties fo:font-size="6pt" style:font-size-asian="6pt" style:font-size-complex="6pt"/>
    </style:style>
    <style:style style:name="P53" style:parent-style-name="Standard" style:family="paragraph">
      <style:paragraph-properties style:text-autospace="none" fo:text-align="center" fo:text-indent="0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style:text-autospace="none" fo:text-indent="0in"/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57" style:parent-style-name="Standard" style:family="paragraph">
      <style:paragraph-properties style:text-autospace="none" fo:text-indent="0in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weight-complex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style:text-autospace="none" fo:text-indent="0in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style:text-autospace="none" fo:text-indent="0in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1" style:parent-style-name="Standard" style:family="paragraph">
      <style:paragraph-properties style:text-autospace="none" fo:text-align="center" fo:text-indent="0in"/>
    </style:style>
    <style:style style:name="T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style:text-autospace="none" fo:text-indent="0in"/>
      <style:text-properties fo:font-size="6pt" style:font-size-asian="6pt" style:font-size-complex="6pt"/>
    </style:style>
    <style:style style:name="P75" style:parent-style-name="Standard" style:family="paragraph">
      <style:paragraph-properties style:text-autospace="none" fo:margin-left="0.4923in" fo:text-indent="0in">
        <style:tab-stops/>
      </style:paragraph-properties>
      <style:text-properties fo:font-size="4pt" style:font-size-asian="4pt" style:font-size-complex="4pt"/>
    </style:style>
    <style:style style:name="TableColumn77" style:family="table-column">
      <style:table-column-properties style:column-width="0.2722in" style:use-optimal-column-width="false"/>
    </style:style>
    <style:style style:name="TableColumn78" style:family="table-column">
      <style:table-column-properties style:column-width="2.8548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3625in" style:use-optimal-column-width="false"/>
    </style:style>
    <style:style style:name="Table76" style:family="table">
      <style:table-properties style:width="7.4583in" fo:margin-left="-0.078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text-indent="0in"/>
    </style:style>
    <style:style style:name="T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text-indent="0in"/>
    </style:style>
    <style:style style:name="T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indent="0in"/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Standard" style:family="paragraph">
      <style:paragraph-properties style:text-autospace="none" fo:text-align="center" fo:margin-left="0.4923in" fo:margin-right="-0.0006in" fo:text-indent="-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 fo:text-align="center" fo:margin-left="0.4923in" fo:margin-right="-0.0006in" fo:text-indent="-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style:text-autospace="none" fo:text-align="start" fo:margin-left="0.4923in" fo:margin-right="-0.0006in" fo:text-indent="-0.4923in">
        <style:tab-stops/>
      </style:paragraph-properties>
      <style:text-properties fo:font-size="9pt" style:font-size-asian="9pt" style:font-size-complex="9pt"/>
    </style:style>
    <style:style style:name="TableColumn141" style:family="table-column">
      <style:table-column-properties style:column-width="0.2722in" style:use-optimal-column-width="false"/>
    </style:style>
    <style:style style:name="TableColumn142" style:family="table-column">
      <style:table-column-properties style:column-width="1.3548in" style:use-optimal-column-width="false"/>
    </style:style>
    <style:style style:name="TableColumn143" style:family="table-column">
      <style:table-column-properties style:column-width="1.3027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1.8708in" style:use-optimal-column-width="false"/>
    </style:style>
    <style:style style:name="TableColumn146" style:family="table-column">
      <style:table-column-properties style:column-width="1.3777in" style:use-optimal-column-width="false"/>
    </style:style>
    <style:style style:name="Table140" style:family="table">
      <style:table-properties style:width="7.4583in" fo:margin-left="-0.078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right="-0.0006in" fo:text-indent="0in"/>
    </style:style>
    <style:style style:name="T1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right="-0.0006in" fo:text-indent="0in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right="-0.0006in" fo:text-indent="0in"/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228" style:parent-style-name="Standard" style:family="paragraph">
      <style:paragraph-properties style:text-autospace="none" fo:margin-left="0.1972in" fo:margin-right="-0.0006in" fo:text-indent="-0.1972in">
        <style:tab-stops/>
      </style:paragraph-properties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32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33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234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9pt" style:font-size-asian="9pt" style:font-size-complex="9pt"/>
    </style:style>
    <style:style style:name="P235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36" style:parent-style-name="Standard" style:family="paragraph">
      <style:paragraph-properties style:text-autospace="none" fo:text-align="start" fo:margin-right="-0.0006in" fo:text-indent="0in"/>
      <style:text-properties fo:font-size="12pt" style:font-size-asian="12pt" style:font-size-complex="12pt"/>
    </style:style>
    <style:style style:name="P237" style:parent-style-name="Standard" style:family="paragraph">
      <style:paragraph-properties style:text-autospace="none" fo:text-align="start" fo:margin-right="-0.0006in" fo:text-indent="0in"/>
      <style:text-properties fo:font-size="12pt" style:font-size-asian="12pt" style:font-size-complex="12pt"/>
    </style:style>
    <style:style style:name="P238" style:parent-style-name="Standard" style:family="paragraph">
      <style:paragraph-properties style:text-autospace="none" fo:text-align="start" fo:margin-right="-0.0006in" fo:text-indent="0in"/>
      <style:text-properties fo:font-size="11pt" style:font-size-asian="11pt" style:font-size-complex="11pt"/>
    </style:style>
    <style:style style:name="P239" style:parent-style-name="Standard" style:family="paragraph">
      <style:paragraph-properties style:text-autospace="none" fo:text-align="center" fo:margin-right="-0.0006in" fo:text-indent="0in"/>
      <style:text-properties fo:font-weight="bold" style:font-weight-asian="bold" fo:font-size="9pt" style:font-size-asian="9pt" style:font-size-complex="9pt"/>
    </style:style>
    <style:style style:name="P240" style:parent-style-name="Standard" style:family="paragraph">
      <style:paragraph-properties style:text-autospace="none" fo:text-align="center" fo:margin-right="-0.0006in" fo:text-indent="0in"/>
    </style:style>
    <style:style style:name="P241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3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4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5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6" style:parent-style-name="Standard" style:family="paragraph">
      <style:paragraph-properties style:text-autospace="none" fo:margin-left="0.197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247" style:parent-style-name="Standard" style:family="paragraph">
      <style:paragraph-properties style:text-autospace="none" fo:margin-right="-0.0006in" fo:text-indent="0in"/>
      <style:text-properties fo:font-size="9pt" style:font-size-asian="9pt" style:font-size-complex="9pt"/>
    </style:style>
    <style:style style:name="P248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49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50" style:parent-style-name="Standard" style:family="paragraph">
      <style:paragraph-properties style:text-autospace="none" fo:margin-right="-0.0006in" fo:text-indent="0in"/>
      <style:text-properties fo:font-size="12pt" style:font-size-asian="12pt" style:font-size-complex="12pt"/>
    </style:style>
    <style:style style:name="P251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text-autospace="none" fo:margin-right="-0.0006in" fo:text-indent="0in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style:text-autospace="none" fo:margin-right="-0.0006in" fo:text-indent="0in"/>
    </style:style>
    <style:style style:name="T25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57" style:parent-style-name="Standard" style:family="paragraph">
      <style:paragraph-properties style:text-autospace="none" fo:margin-right="-0.0006in" fo:text-indent="0in"/>
    </style:style>
    <style:style style:name="T25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61" style:parent-style-name="Standard" style:family="paragraph">
      <style:paragraph-properties style:text-autospace="none" fo:margin-right="-0.0006in" fo:text-indent="0in"/>
    </style:style>
    <style:style style:name="T262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66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67" style:parent-style-name="Standard" style:family="paragraph">
      <style:paragraph-properties style:text-autospace="none" fo:margin-right="-0.0006in" fo:text-indent="0in"/>
    </style:style>
    <style:style style:name="T268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71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72" style:parent-style-name="Standard" style:family="paragraph">
      <style:paragraph-properties style:text-autospace="none" fo:margin-right="-0.0006in" fo:text-indent="0in"/>
    </style:style>
    <style:style style:name="T273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76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P277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78" style:parent-style-name="Standard" style:family="paragraph">
      <style:paragraph-properties style:text-autospace="none" fo:margin-right="-0.0006in" fo:text-indent="0in"/>
      <style:text-properties style:font-name-asian="CIDFont+F2, 'Arial Unicode MS'" fo:font-size="12pt" style:font-size-asian="12pt" style:font-size-complex="12pt"/>
    </style:style>
    <style:style style:name="P279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80" style:parent-style-name="Standard" style:family="paragraph">
      <style:paragraph-properties style:text-autospace="none" fo:margin-right="-0.0006in" fo:text-indent="0in"/>
      <style:text-properties style:font-name-asian="CIDFont+F2, 'Arial Unicode MS'" fo:font-size="12pt" style:font-size-asian="12pt" style:font-size-complex="12pt"/>
    </style:style>
    <style:style style:name="P281" style:parent-style-name="Standard" style:family="paragraph">
      <style:paragraph-properties style:text-autospace="none" fo:margin-right="-0.0006in" fo:text-indent="0in"/>
      <style:text-properties fo:font-size="6pt" style:font-size-asian="6pt" style:font-size-complex="6pt"/>
    </style:style>
    <style:style style:name="P282" style:parent-style-name="Standard" style:family="paragraph">
      <style:paragraph-properties style:text-autospace="none" fo:margin-right="-0.0006in" fo:text-indent="0in"/>
      <style:text-properties style:font-name-asian="CIDFont+F2, 'Arial Unicode MS'" fo:font-size="12pt" style:font-size-asian="12pt" style:font-size-complex="12pt"/>
    </style:style>
    <style:style style:name="P283" style:parent-style-name="Standard" style:family="paragraph">
      <style:paragraph-properties style:text-autospace="none" fo:margin-right="-0.0006in" fo:text-indent="0in"/>
      <style:text-properties style:font-name-asian="CIDFont+F2, 'Arial Unicode MS'" fo:font-size="6pt" style:font-size-asian="6pt" style:font-size-complex="6pt"/>
    </style:style>
    <style:style style:name="P284" style:parent-style-name="Standard" style:family="paragraph">
      <style:paragraph-properties style:text-autospace="none" fo:margin-right="-0.0006in" fo:text-indent="0in"/>
    </style:style>
    <style:style style:name="T285" style:parent-style-name="Car.predefinitoparagrafo" style:family="text">
      <style:text-properties style:font-name-asian="CIDFont+F2, 'Arial Unicode MS'" fo:font-size="12pt" style:font-size-asian="12pt" style:font-size-complex="12pt"/>
    </style:style>
    <style:style style:name="T286" style:parent-style-name="Car.predefinitoparagrafo" style:family="text">
      <style:text-properties style:font-name-asian="CIDFont+F2, 'Arial Unicode MS'" fo:font-size="12pt" style:font-size-asian="12pt" style:font-size-complex="12pt"/>
    </style:style>
  </office:automatic-styles>
  <office:body>
    <office:text text:use-soft-page-breaks="true">
      <text:p text:style-name="P1">Allegato 1) - R</text:p>
      <text:p text:style-name="P3"><text:span text:style-name="T4">ZRU/ZTL - Ragusa Superiore</text:span></text:p>
      <text:p text:style-name="P5"/>
      <text:p text:style-name="P6"/>
      <text:p text:style-name="P7"><text:span text:style-name="T8">Modulo per richiesta Rilascio/Rinnovo/Sostituzione Pass Z.R.U./ZTL Ragusa Superiore “Residenti e Domiciliati”</text:span></text:p>
      <text:p text:style-name="P9"/>
      <text:p text:style-name="P10"/>
      <text:p text:style-name="P11"><text:span text:style-name="T12">Al Comando di Polizia Locale</text:span></text:p>
      <text:p text:style-name="P13"><text:span text:style-name="T14">di Ragusa</text:span></text:p>
      <text:p text:style-name="P15"><text:span text:style-name="T16">e mail:<text:s/></text:span><text:a xlink:href="mailto:passzru@comune.ragusa.gov.it" office:target-frame-name="_top" xlink:show="replace"><text:span text:style-name="T17">passzru@comune.ragusa.gov.it</text:span></text:a></text:p>
      <text:p text:style-name="P18"/>
      <text:p text:style-name="P19">Il/La sottoscritto/a _______________________________________________nato/a a_____________________________(Prov.)_____</text:p>
      <text:p text:style-name="P20">il ____/_____/______ residente a______________________(Prov.)______in via_____________________________________ n.____</text:p>
      <text:p text:style-name="P21"><text:s/>Tel.____________ Cell.______________ Mail_________________________ (indicare nr. vecchio pass______)</text:p>
      <text:p text:style-name="P22">CHIEDE</text:p>
      <text:p text:style-name="P23"><text:span text:style-name="T24"></text:span><text:span text:style-name="T25"><text:s/></text:span><text:span text:style-name="T26">RILASCIO</text:span></text:p>
      <text:p text:style-name="P27"><text:span text:style-name="T28"></text:span><text:span text:style-name="T29"><text:s/></text:span><text:span text:style-name="T30">RINNOVO (dal 2023)</text:span></text:p>
      <text:p text:style-name="P31"><text:span text:style-name="T32"></text:span><text:span text:style-name="T33"><text:s/></text:span><text:span text:style-name="T34">SOSTITUZIONE (indicare il motivo)<text:s/></text:span><text:span text:style-name="T35">______________________________________________________</text:span></text:p>
      <text:p text:style-name="P36"/>
      <text:p text:style-name="P37"><text:span text:style-name="T38">del permesso di sosta a Ragusa Superiore: <text:s text:c="2"/></text:span></text:p>
      <text:p text:style-name="P39"><text:span text:style-name="T40">□<text:s/></text:span><text:span text:style-name="T41">Zona A (vedi Del. G.M. 311 del 03/06/2021) all’interno della zona delimitata da: via Roma, ponte Pennavaria, via Roma, rotonda M. Occhipinti, via<text:s/></text:span><text:span text:style-name="T42">Diaz, via Pezza, via Belvedere, via Diaz, via S. Lucia, corso Mazzini fino al civ. 158/147 A/R (comprese le strade adiacenti che vi si immettono ed esterne al perimetro), via XXIV Maggio, via Scuole, piazza Carmine, via Dalla Chiesa (fino al pilone del pon</text:span><text:span text:style-name="T43">te Pennavaria);</text:span></text:p>
      <text:p text:style-name="P44"><text:span text:style-name="T45">□<text:s/></text:span><text:span text:style-name="T46">Zona B (vedi Del. G.M. 311 del 03/06/2021) all’interno della zona delimitata da: ponte Pennavaria, via Natalelli (compreso il tratto fino al ponte Pennavaria), via Giovanni Paolo II, via Garibaldi (antistante villa Margherita), via Palerm</text:span><text:span text:style-name="T47">o (prolungamento), piazza XVI-XVII Maggio, via Siracusa, via Mons. Nobile, via E. Elia, via M. Rossi, via F.lli Rosselli, via Gen. Cadorna, via L. Nicastro, rotonda M. Occhipinti, via Roma;</text:span></text:p>
      <text:p text:style-name="P48"><text:span text:style-name="T49">□<text:s/></text:span><text:span text:style-name="T50">Nella Z.T.L. dove è consentita, nel rispetto delle norme del Cod</text:span><text:span text:style-name="T51">ice della Strada, in via Delle Frecce, via San Sebastiano e via Perla.</text:span></text:p>
      <text:p text:style-name="P52"/>
      <text:p text:style-name="P53"><text:span text:style-name="T54">A TAL FINE DICHIARA, QUALE DICHIARAZIONE SOSTITUTIVA DELL’ATTO DI NOTORIETA’</text:span></text:p>
      <text:p text:style-name="P55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<text:s/>le ipotesi di falsità in atti e dichiarazioni mendaci ivi indicate:</text:p>
      <text:p text:style-name="P56"/>
      <text:p text:style-name="P57"><text:span text:style-name="T58">□<text:s/></text:span><text:span text:style-name="T59">se non residente<text:s/></text:span><text:span text:style-name="T60">di essere domiciliato nelle ZRU/ZTL di Ragusa Superiore – centro storico, in via/piazza .................................................n. ....... con regolare contrat</text:span><text:span text:style-name="T61">to di affitto registrato con nr………………. e di non essere, pertanto, residente nel Comune di Ragusa e che il proprietario dell’immobile presso il quale è domiciliato è il sig./ra/ditta ……………....................residente a ……………… in via ….……………………n….;</text:span></text:p>
      <text:p text:style-name="P62"><text:span text:style-name="T63">□<text:s/></text:span><text:span text:style-name="T64">di ess</text:span><text:span text:style-name="T65">ere titolare di patente nr. .......................................rilasciata da………………………………in data ……………..……. con scadenza ……..............................................;</text:span></text:p>
      <text:p text:style-name="P66"><text:span text:style-name="T67">□<text:s/></text:span><text:span text:style-name="T68">di non avere a disposizione garage e/o rimessa o cortile, anche all’aperto, ubic</text:span><text:span text:style-name="T69">ato entro 400 mt dal luogo di residenza, domicilio o attività, comunque idoneo a potere ospitare almeno un’autovettura, ovvero idoneo a potere ospitare nr. ______ (sbarrare se uguale a 0) autovetture;</text:span></text:p>
      <text:p text:style-name="P70"/>
      <text:p text:style-name="P71"><text:span text:style-name="T72">di essere proprietario/avere la disponibilità dei segu</text:span><text:span text:style-name="T73">enti veicoli: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Marca</text:span></text:p>
          </table:table-cell>
          <table:table-cell table:style-name="TableCell87">
            <text:p text:style-name="P88"><text:span text:style-name="T89">Modello</text:span></text:p>
          </table:table-cell>
          <table:table-cell table:style-name="TableCell90">
            <text:p text:style-name="P91">Targa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che i componenti del proprio nucleo familiare, compreso il richiedente, titolari di patente di guida sono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Cognome</text:p>
          </table:table-cell>
          <table:table-cell table:style-name="TableCell152">
            <text:p text:style-name="P153">Nome</text:p>
          </table:table-cell>
          <table:table-cell table:style-name="TableCell154">
            <text:p text:style-name="P155">Grado di parentela</text:p>
          </table:table-cell>
          <table:table-cell table:style-name="TableCell156">
            <text:p text:style-name="P157"><text:span text:style-name="T158">Luogo e data di nascita</text:span></text:p>
          </table:table-cell>
          <table:table-cell table:style-name="TableCell159">
            <text:p text:style-name="P160"><text:span text:style-name="T161">Targa<text:s/>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- <text:s/></text:span><text:span text:style-name="T230">di non essere in possesso di pass riguardante gli stalli di sosta a pagamento (zone blu);</text:span></text:p>
      <text:p text:style-name="P231">- di aver preso visione e di essere a conoscenza delle Ordinanze che regolano la sosta e nelle ZRU/ZTL a Ragusa<text:s/></text:p>
      <text:p text:style-name="P232"><text:s text:c="2"/>Superiore e<text:s/>della validità temporale del permesso;</text:p>
      <text:p text:style-name="P233"/>
      <text:p text:style-name="P234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 o per eventuali contenziosi in materia di violazione al C.d.S, ovvero a soggetti terzi, anche privati, legittimati a conoscere i dati in base<text:s/>alla legge.</text:p>
      <text:p text:style-name="P235"/>
      <text:p text:style-name="P236">Ragusa, ………………………. <text:s text:c="67"/>_____________________________</text:p>
      <text:p text:style-name="P237"><text:s text:c="129"/>(firma del richiedente)</text:p>
      <text:p text:style-name="P238"/>
      <text:p text:style-name="P239">INOLTRE, CONFERMO E SOTTOSCRIVO DI ESSERE STATO DETTAGLIATAMENTE INFORMATO CHE:</text:p>
      <text:p text:style-name="P240"/>
      <text:list text:style-name="LFO32" text:continue-numbering="true">
        <text:list-item>
          <text:p text:style-name="P241">al venir meno di uno<text:s/>dei requisiti dichiarati nella presente domanda e necessari per il rilascio di uno dei vari permessi, (a titolo esemplificativo e non esaustivo, cessazione della Residenza/Domicilio, etc..) il titolare dell’autorizzazione è obbligato a darne tempestiva comunicazione (entro e non oltre 10 giorni lavorativi) all’Ufficio Viabilità del Comando Polizia Locale, e riconsegnare il permesso all’ufficio medesimo;</text:p>
        </text:list-item>
        <text:list-item>
          <text:p text:style-name="P242">alla cessazione della residenza ovvero alla scadenza del contratto di domicilio i veicoli ivi indicati NON saranno più autorizzati a sostare nelle ZRU o ZTL di Ragusa Superiore – centro storico e pertanto, in caso di utilizzo, saranno sanzionati secondo le normative vigenti;</text:p>
        </text:list-item>
        <text:list-item>
          <text:p text:style-name="P243">il permesso è valido esclusivamente per i veicoli indicati sul titolo stesso;</text:p>
        </text:list-item>
        <text:list-item>
          <text:p text:style-name="P244">in caso<text:s/>di utilizzo, anche temporaneo ed imprevisto, di mezzi sostitutivi, dovrà essere richiesta ulteriore autorizzazione per i veicoli utilizzati in sostituzione di quelli autorizzati;</text:p>
        </text:list-item>
        <text:list-item>
          <text:p text:style-name="P245">le autorizzazioni ed i permessi devono essere “obbligatoriamente” esposti sul parabrezza dei veicoli, in originale, in modo ben visibile dall'esterno; la mancata esposizione comporterà l’applicazione delle sanzioni previste dalle normative vigenti del CdS e s.m.i.;</text:p>
        </text:list-item>
        <text:list-item>
          <text:p text:style-name="P246">all’atto della consegna del permesso, il sottoscritto ha verificato, sotto la propria responsabilità, la correttezza delle targhe autorizzate.<text:s/></text:p>
        </text:list-item>
      </text:list>
      <text:p text:style-name="P247"/>
      <text:p text:style-name="P248"/>
      <text:p text:style-name="P249">Ragusa, ……………………………….<text:s/><text:tab/><text:tab/><text:tab/><text:tab/><text:s text:c="14"/>_____________________________</text:p>
      <text:p text:style-name="P250"><text:s text:c="105"/><text:s text:c="28"/>(firma del richiedente)</text:p>
      <text:p text:style-name="P251">Documenti da allegare alla richiesta:</text:p>
      <text:p text:style-name="P252"/>
      <text:p text:style-name="P253"><text:span text:style-name="T254"></text:span><text:span text:style-name="T255"><text:s/>Copia carta di circolazione (fronte e retro) di tutti i veicoli da autorizzare;</text:span></text:p>
      <text:p text:style-name="P256"/>
      <text:p text:style-name="P257"><text:span text:style-name="T258"></text:span><text:span text:style-name="T259"><text:s/>Copia carta d’identità in corso di validità del richiedente;</text:span></text:p>
      <text:p text:style-name="P260"/>
      <text:p text:style-name="P261"><text:span text:style-name="T262"></text:span><text:span text:style-name="T263"><text:s/></text:span><text:span text:style-name="T264">Copia della<text:s/></text:span><text:span text:style-name="T265">patente di guida di ogni avente diritto;</text:span></text:p>
      <text:p text:style-name="P266"/>
      <text:p text:style-name="P267"><text:span text:style-name="T268"></text:span><text:span text:style-name="T269"><text:s/></text:span><text:span text:style-name="T270">Copia contratto di affitto/similari (solo per i domiciliati);</text:span></text:p>
      <text:p text:style-name="P271"/>
      <text:p text:style-name="P272"><text:span text:style-name="T273"></text:span><text:span text:style-name="T274"><text:s/></text:span><text:span text:style-name="T275">Copia del versamento dovuto (da effettuare sul conto corrente nr.11395977 intestato a Comune di Ragusa – settore VIII causale spese per il rilascio p</text:span><text:span text:style-name="T276">ass);</text:span></text:p>
      <text:p text:style-name="P277"/>
      <text:p text:style-name="P278">Il rilascio del 1° pass è a titolo gratuito;</text:p>
      <text:p text:style-name="P279"/>
      <text:p text:style-name="P280">Il rilascio del 2° pass e successivi dello stesso nucleo familiare ha un costo di € 7,00;</text:p>
      <text:p text:style-name="P281"/>
      <text:p text:style-name="P282">Il rinnovo (a partire dall’anno 2023) avrà un costo pari a € 5,00;</text:p>
      <text:p text:style-name="P283"/>
      <text:p text:style-name="P284"><text:span text:style-name="T285">Ogni modifica, sostituzione, duplicato avrà un c</text:span><text:span text:style-name="T286">osto di € 7,00;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2, 'Arial Unicode MS'" svg:font-family="CIDFont+F2, 'Arial Unicode MS'" style:font-family-generic="system"/>
    <style:font-face style:name="CIDFont+F4, Calibri" svg:font-family="CIDFont+F4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start" fo:margin-top="0.1944in" fo:margin-bottom="0.1944in" fo:text-indent="0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text-align="start" fo:text-indent="0in"/>
      <style:text-properties style:font-name-asian="MS Mincho" fo:font-weight="bold" style:font-weight-asian="bold" style:font-weight-complex="bold" style:language-asian="ja" style:country-asian="JP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style:snap-to-layout-grid="false" fo:margin-left="1.475in" fo:text-indent="0.4916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estodelblocco" style:display-name="Testo del blocco" style:family="paragraph" style:parent-style-name="Standard">
      <style:paragraph-properties style:snap-to-layout-grid="false" fo:margin-left="0.5909in" fo:margin-right="0.6687in" fo:text-indent="0.3923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Textbody">
      <style:paragraph-properties text:number-lines="false" fo:text-align="center" fo:margin-bottom="0in"/>
      <style:text-properties fo:font-style="italic" style:font-style-asian="italic" fo:font-size="14pt" style:font-size-asian="14pt" fo:hyphenate="false"/>
    </style:style>
    <style:style style:name="TableHeadinguser" style:display-name="Table Heading (user)" style:family="paragraph" style:parent-style-name="TableContentsuser">
      <style:text-properties fo:font-weight="bold" style:font-weight-asian="bold" style:font-weight-complex="bold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text-indent="0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agrafoelenco1" style:display-name="Paragrafo elenco1" style:family="paragraph" style:parent-style-name="Standard">
      <style:paragraph-properties style:punctuation-wrap="simple" fo:text-align="start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Calibri" style:font-name-asian="Calibri" style:font-name-complex="Calibri" style:text-line-through-type="none" style:text-underline-type="none" style:text-underline-color="font-color"/>
    </style:style>
    <style:style style:name="WW8Num3z0" style:display-name="WW8Num3z0" style:family="text">
      <style:text-properties fo:font-style="italic" style:font-style-asian="italic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italic" style:font-style-asian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italic" style:font-style-asian="italic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Calibri" style:font-name-complex="Times New Roman" fo:font-style="italic" style:font-style-asian="ital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style="italic" style:font-style-asian="italic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tyle="italic" style:font-style-asian="italic"/>
    </style:style>
    <style:style style:name="WW8Num17z0" style:display-name="WW8Num17z0" style:family="text">
      <style:text-properties fo:font-style="italic" style:font-style-asian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italic" style:font-style-asian="italic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9pt" style:font-size-asian="9pt" style:font-size-complex="9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fo:font-style="italic" style:font-style-asian="italic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tyle="italic" style:font-style-asian="italic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tyle="italic" style:font-style-asian="italic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tyle="italic" style:font-style-asian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bject" style:display-name="object" style:family="text"/>
    <style:style style:name="undefined" style:display-name="undefined" style:family="text"/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titleid1siteid0" style:display-name="titleid1siteid0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PièdipaginaCarattere" style:display-name="Piè di pagina Carattere" style:family="text"/>
    <style:style style:name="Menzionenonrisolta" style:display-name="Menzione non risolta" style:family="text">
      <style:text-properties fo:color="#605E5C" fo:background-color="#E1DFD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text-line-through-type="none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italic" style:font-style-asian="italic" style:text-underline-type="none" style:text-underline-color="font-color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Times New Roman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tyle="italic" style:font-style-asian="italic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fo:font-style="italic" style:font-style-asian="italic"/>
    </style:style>
    <style:style style:name="WW_CharLFO16LVL2" style:family="text">
      <style:text-properties fo:font-style="italic" style:font-style-asian="italic"/>
    </style:style>
    <style:style style:name="WW_CharLFO16LVL3" style:family="text">
      <style:text-properties fo:font-style="italic" style:font-style-asian="italic"/>
    </style:style>
    <style:style style:name="WW_CharLFO16LVL4" style:family="text">
      <style:text-properties fo:font-style="italic" style:font-style-asian="italic"/>
    </style:style>
    <style:style style:name="WW_CharLFO16LVL5" style:family="text">
      <style:text-properties fo:font-style="italic" style:font-style-asian="italic"/>
    </style:style>
    <style:style style:name="WW_CharLFO16LVL6" style:family="text">
      <style:text-properties fo:font-style="italic" style:font-style-asian="italic"/>
    </style:style>
    <style:style style:name="WW_CharLFO16LVL7" style:family="text">
      <style:text-properties fo:font-style="italic" style:font-style-asian="italic"/>
    </style:style>
    <style:style style:name="WW_CharLFO16LVL8" style:family="text">
      <style:text-properties fo:font-style="italic" style:font-style-asian="italic"/>
    </style:style>
    <style:style style:name="WW_CharLFO16LVL9" style:family="text">
      <style:text-properties fo:font-style="italic" style:font-style-asian="italic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style="italic" style:font-style-asian="italic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italic" style:font-style-asian="italic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font-size="9pt" style:font-size-asian="9pt" style:font-size-complex="9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font-size="9pt" style:font-size-asian="9pt" style:font-size-complex="9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fo:font-style="italic" style:font-style-asian="italic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tyle="italic" style:font-style-asian="italic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tyle="italic" style:font-style-asian="italic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style="italic" style:font-style-asian="italic"/>
    </style:style>
    <style:style style:name="WW_CharLFO31LVL3" style:family="text">
      <style:text-properties fo:font-style="italic" style:font-style-asian="italic"/>
    </style:style>
    <style:style style:name="WW_CharLFO31LVL4" style:family="text">
      <style:text-properties fo:font-style="italic" style:font-style-asian="italic"/>
    </style:style>
    <style:style style:name="WW_CharLFO31LVL5" style:family="text">
      <style:text-properties fo:font-style="italic" style:font-style-asian="italic"/>
    </style:style>
    <style:style style:name="WW_CharLFO31LVL6" style:family="text">
      <style:text-properties fo:font-style="italic" style:font-style-asian="italic"/>
    </style:style>
    <style:style style:name="WW_CharLFO31LVL7" style:family="text">
      <style:text-properties fo:font-style="italic" style:font-style-asian="italic"/>
    </style:style>
    <style:style style:name="WW_CharLFO31LVL8" style:family="text">
      <style:text-properties fo:font-style="italic" style:font-style-asian="italic"/>
    </style:style>
    <style:style style:name="WW_CharLFO31LVL9" style:family="text">
      <style:text-properties fo:font-style="italic" style:font-style-asian="italic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Times New Roman" style:font-name-asian="Times New Roman" style:font-name-complex="Times New Roman" fo:font-size="9pt" style:font-size-asian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zia Municipale</meta:initial-creator>
    <dc:creator>Umberto Ravallese</dc:creator>
    <meta:creation-date>2021-12-03T06:36:00Z</meta:creation-date>
    <dc:date>2021-12-03T09:26:00Z</dc:date>
    <meta:print-date>2021-12-03T06:57:00Z</meta:print-date>
    <meta:template xlink:href="Normal" xlink:type="simple"/>
    <meta:editing-cycles>9</meta:editing-cycles>
    <meta:editing-duration>PT1440S</meta:editing-duration>
    <meta:document-statistic meta:page-count="2" meta:paragraph-count="13" meta:word-count="1041" meta:character-count="6964" meta:row-count="49" meta:non-whitespace-character-count="5936"/>
  </office:meta>
</office:document-meta>
</file>